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64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9" table:style-name="ce17">
            <text:p>4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77</text:p>
          </table:table-cell>
          <table:covered-table-cell/>
          <table:table-cell office:value-type="float" office:value="236378.97" table:style-name="ce20">
            <text:p>236378,9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0:000000:23678</text:p>
          </table:table-cell>
          <table:covered-table-cell/>
          <table:table-cell office:value-type="float" office:value="1301401.03" table:style-name="ce20">
            <text:p>1301401,0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068</text:p>
          </table:table-cell>
          <table:covered-table-cell/>
          <table:table-cell office:value-type="float" office:value="268930.39" table:style-name="ce20">
            <text:p>268930,3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3:2551</text:p>
          </table:table-cell>
          <table:covered-table-cell/>
          <table:table-cell office:value-type="float" office:value="468457.01" table:style-name="ce20">
            <text:p>468457,0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614</text:p>
          </table:table-cell>
          <table:covered-table-cell/>
          <table:table-cell office:value-type="float" office:value="1630505.5" table:style-name="ce20">
            <text:p>1630505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615</text:p>
          </table:table-cell>
          <table:covered-table-cell/>
          <table:table-cell office:value-type="float" office:value="1471741.26" table:style-name="ce20">
            <text:p>1471741,2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8:905</text:p>
          </table:table-cell>
          <table:covered-table-cell/>
          <table:table-cell office:value-type="float" office:value="198014.15" table:style-name="ce20">
            <text:p>198014,1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4995</text:p>
          </table:table-cell>
          <table:covered-table-cell/>
          <table:table-cell office:value-type="float" office:value="68369.87" table:style-name="ce20">
            <text:p>68369,8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3:010202:1199</text:p>
          </table:table-cell>
          <table:covered-table-cell/>
          <table:table-cell office:value-type="float" office:value="2508935.17" table:style-name="ce20">
            <text:p>2508935,1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000000:869</text:p>
          </table:table-cell>
          <table:covered-table-cell/>
          <table:table-cell office:value-type="float" office:value="1816707.26" table:style-name="ce20">
            <text:p>1816707,2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00004:1708</text:p>
          </table:table-cell>
          <table:covered-table-cell/>
          <table:table-cell office:value-type="float" office:value="1098475.44" table:style-name="ce20">
            <text:p>1098475,4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30001:612</text:p>
          </table:table-cell>
          <table:covered-table-cell/>
          <table:table-cell office:value-type="float" office:value="592789.93999999994" table:style-name="ce20">
            <text:p>592789,9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309:3016</text:p>
          </table:table-cell>
          <table:covered-table-cell/>
          <table:table-cell office:value-type="float" office:value="521075.29" table:style-name="ce20">
            <text:p>521075,2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50309:5744</text:p>
          </table:table-cell>
          <table:covered-table-cell/>
          <table:table-cell office:value-type="float" office:value="391336.03" table:style-name="ce20">
            <text:p>391336,0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6:010402:817</text:p>
          </table:table-cell>
          <table:covered-table-cell/>
          <table:table-cell office:value-type="float" office:value="1429167.12" table:style-name="ce20">
            <text:p>1429167,1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0:020102:1118</text:p>
          </table:table-cell>
          <table:covered-table-cell/>
          <table:table-cell office:value-type="float" office:value="312979.96999999997" table:style-name="ce20">
            <text:p>312979,9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5:010201:390</text:p>
          </table:table-cell>
          <table:covered-table-cell/>
          <table:table-cell office:value-type="float" office:value="589432.91" table:style-name="ce20">
            <text:p>589432,9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6:030201:5709</text:p>
          </table:table-cell>
          <table:covered-table-cell/>
          <table:table-cell office:value-type="float" office:value="205645.8" table:style-name="ce20">
            <text:p>205645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8:010706:1131</text:p>
          </table:table-cell>
          <table:covered-table-cell/>
          <table:table-cell office:value-type="float" office:value="1185655.72" table:style-name="ce20">
            <text:p>1185655,7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8:010706:1132</text:p>
          </table:table-cell>
          <table:covered-table-cell/>
          <table:table-cell office:value-type="float" office:value="1535219.73" table:style-name="ce20">
            <text:p>1535219,7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8:010706:1133</text:p>
          </table:table-cell>
          <table:covered-table-cell/>
          <table:table-cell office:value-type="float" office:value="1046647.81" table:style-name="ce20">
            <text:p>1046647,8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8:010706:1134</text:p>
          </table:table-cell>
          <table:covered-table-cell/>
          <table:table-cell office:value-type="float" office:value="1492290.82" table:style-name="ce20">
            <text:p>1492290,8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8:010706:1135</text:p>
          </table:table-cell>
          <table:covered-table-cell/>
          <table:table-cell office:value-type="float" office:value="1535219.73" table:style-name="ce20">
            <text:p>1535219,7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8:010706:1136</text:p>
          </table:table-cell>
          <table:covered-table-cell/>
          <table:table-cell office:value-type="float" office:value="1103886.3600000001" table:style-name="ce20">
            <text:p>1103886,3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8:010706:1137</text:p>
          </table:table-cell>
          <table:covered-table-cell/>
          <table:table-cell office:value-type="float" office:value="1482069.65" table:style-name="ce20">
            <text:p>1482069,6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8:010706:1138</text:p>
          </table:table-cell>
          <table:covered-table-cell/>
          <table:table-cell office:value-type="float" office:value="1537263.97" table:style-name="ce20">
            <text:p>1537263,9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8:010706:1139</text:p>
          </table:table-cell>
          <table:covered-table-cell/>
          <table:table-cell office:value-type="float" office:value="1071178.6200000001" table:style-name="ce20">
            <text:p>1071178,6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8:010706:1140</text:p>
          </table:table-cell>
          <table:covered-table-cell/>
          <table:table-cell office:value-type="float" office:value="1486158.12" table:style-name="ce20">
            <text:p>1486158,1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8:010706:1141</text:p>
          </table:table-cell>
          <table:covered-table-cell/>
          <table:table-cell office:value-type="float" office:value="1496379.29" table:style-name="ce20">
            <text:p>1496379,2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8:010706:1142</text:p>
          </table:table-cell>
          <table:covered-table-cell/>
          <table:table-cell office:value-type="float" office:value="1052780.51" table:style-name="ce20">
            <text:p>1052780,5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8:010706:1143</text:p>
          </table:table-cell>
          <table:covered-table-cell/>
          <table:table-cell office:value-type="float" office:value="1058913.21" table:style-name="ce20">
            <text:p>1058913,2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8:010706:1144</text:p>
          </table:table-cell>
          <table:covered-table-cell/>
          <table:table-cell office:value-type="float" office:value="1537263.97" table:style-name="ce20">
            <text:p>1537263,9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8:010706:1145</text:p>
          </table:table-cell>
          <table:covered-table-cell/>
          <table:table-cell office:value-type="float" office:value="1486158.12" table:style-name="ce20">
            <text:p>1486158,1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8:010706:1146</text:p>
          </table:table-cell>
          <table:covered-table-cell/>
          <table:table-cell office:value-type="float" office:value="1073222.8500000001" table:style-name="ce20">
            <text:p>1073222,8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8:010706:1147</text:p>
          </table:table-cell>
          <table:covered-table-cell/>
          <table:table-cell office:value-type="float" office:value="1563839.01" table:style-name="ce20">
            <text:p>1563839,0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8:010706:1148</text:p>
          </table:table-cell>
          <table:covered-table-cell/>
          <table:table-cell office:value-type="float" office:value="1486158.12" table:style-name="ce20">
            <text:p>1486158,1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8:010706:1149</text:p>
          </table:table-cell>
          <table:covered-table-cell/>
          <table:table-cell office:value-type="float" office:value="1071178.6200000001" table:style-name="ce20">
            <text:p>1071178,6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8:010706:1150</text:p>
          </table:table-cell>
          <table:covered-table-cell/>
          <table:table-cell office:value-type="float" office:value="1543396.67" table:style-name="ce20">
            <text:p>1543396,6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8:010706:1151</text:p>
          </table:table-cell>
          <table:covered-table-cell/>
          <table:table-cell office:value-type="float" office:value="1103886.3600000001" table:style-name="ce20">
            <text:p>1103886,3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8:010706:1152</text:p>
          </table:table-cell>
          <table:covered-table-cell/>
          <table:table-cell office:value-type="float" office:value="1095709.42" table:style-name="ce20">
            <text:p>1095709,4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8:010706:1153</text:p>
          </table:table-cell>
          <table:covered-table-cell/>
          <table:table-cell office:value-type="float" office:value="1120240.23" table:style-name="ce20">
            <text:p>1120240,2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8:010706:1154</text:p>
          </table:table-cell>
          <table:covered-table-cell/>
          <table:table-cell office:value-type="float" office:value="1183611.49" table:style-name="ce20">
            <text:p>1183611,4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8:010706:1155</text:p>
          </table:table-cell>
          <table:covered-table-cell/>
          <table:table-cell office:value-type="float" office:value="1118196" table:style-name="ce20">
            <text:p>1118196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8:010706:1156</text:p>
          </table:table-cell>
          <table:covered-table-cell/>
          <table:table-cell office:value-type="float" office:value="1089576.72" table:style-name="ce20">
            <text:p>1089576,7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8:010706:1157</text:p>
          </table:table-cell>
          <table:covered-table-cell/>
          <table:table-cell office:value-type="float" office:value="1210186.53" table:style-name="ce20">
            <text:p>1210186,5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8:010706:1158</text:p>
          </table:table-cell>
          <table:covered-table-cell/>
          <table:table-cell office:value-type="float" office:value="1110019.06" table:style-name="ce20">
            <text:p>1110019,0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8:010706:1159</text:p>
          </table:table-cell>
          <table:covered-table-cell/>
          <table:table-cell office:value-type="float" office:value="1085488.25" table:style-name="ce20">
            <text:p>1085488,2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8:010706:1160</text:p>
          </table:table-cell>
          <table:covered-table-cell/>
          <table:table-cell office:value-type="float" office:value="1210186.53" table:style-name="ce20">
            <text:p>1210186,5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8:010706:1161</text:p>
          </table:table-cell>
          <table:covered-table-cell/>
          <table:table-cell office:value-type="float" office:value="1181567.25" table:style-name="ce20">
            <text:p>1181567,2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8:010706:1162</text:p>
          </table:table-cell>
          <table:covered-table-cell/>
          <table:table-cell office:value-type="float" office:value="1075267.08" table:style-name="ce20">
            <text:p>1075267,0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8:010706:1163</text:p>
          </table:table-cell>
          <table:covered-table-cell/>
          <table:table-cell office:value-type="float" office:value="1112063.3" table:style-name="ce20">
            <text:p>1112063,3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8:010706:1164</text:p>
          </table:table-cell>
          <table:covered-table-cell/>
          <table:table-cell office:value-type="float" office:value="1185655.72" table:style-name="ce20">
            <text:p>1185655,7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8:010706:1165</text:p>
          </table:table-cell>
          <table:covered-table-cell/>
          <table:table-cell office:value-type="float" office:value="1075267.08" table:style-name="ce20">
            <text:p>1075267,0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8:010706:1166</text:p>
          </table:table-cell>
          <table:covered-table-cell/>
          <table:table-cell office:value-type="float" office:value="1114107.53" table:style-name="ce20">
            <text:p>1114107,5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8:010706:606</text:p>
          </table:table-cell>
          <table:covered-table-cell/>
          <table:table-cell office:value-type="float" office:value="66619541.829999998" table:style-name="ce20">
            <text:p>66619541,8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0:090303:337</text:p>
          </table:table-cell>
          <table:covered-table-cell/>
          <table:table-cell office:value-type="float" office:value="208058.4" table:style-name="ce20">
            <text:p>208058,4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10802:2210</text:p>
          </table:table-cell>
          <table:covered-table-cell/>
          <table:table-cell office:value-type="float" office:value="621709.24" table:style-name="ce20">
            <text:p>621709,2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00000:1159</text:p>
          </table:table-cell>
          <table:covered-table-cell/>
          <table:table-cell office:value-type="float" office:value="1014728.02" table:style-name="ce20">
            <text:p>1014728,0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00000:4143</text:p>
          </table:table-cell>
          <table:covered-table-cell/>
          <table:table-cell office:value-type="float" office:value="903985.66" table:style-name="ce20">
            <text:p>903985,6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10101</text:p>
          </table:table-cell>
          <table:covered-table-cell/>
          <table:table-cell office:value-type="float" office:value="1369978.96" table:style-name="ce20">
            <text:p>1369978,9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10102</text:p>
          </table:table-cell>
          <table:covered-table-cell/>
          <table:table-cell office:value-type="float" office:value="2049465.08" table:style-name="ce20">
            <text:p>2049465,0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10103</text:p>
          </table:table-cell>
          <table:covered-table-cell/>
          <table:table-cell office:value-type="float" office:value="4588811.3600000003" table:style-name="ce20">
            <text:p>4588811,3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10104</text:p>
          </table:table-cell>
          <table:covered-table-cell/>
          <table:table-cell office:value-type="float" office:value="1313578.76" table:style-name="ce20">
            <text:p>1313578,7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5:010201:621</text:p>
          </table:table-cell>
          <table:covered-table-cell/>
          <table:table-cell office:value-type="float" office:value="2219846.2200000002" table:style-name="ce20">
            <text:p>2219846,2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1:021234:114</text:p>
          </table:table-cell>
          <table:covered-table-cell/>
          <table:table-cell office:value-type="float" office:value="1239908.5900000001" table:style-name="ce20">
            <text:p>1239908,5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2:070101:1426</text:p>
          </table:table-cell>
          <table:covered-table-cell/>
          <table:table-cell office:value-type="float" office:value="332125.17" table:style-name="ce20">
            <text:p>332125,1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4:120001:238</text:p>
          </table:table-cell>
          <table:covered-table-cell/>
          <table:table-cell office:value-type="float" office:value="1528928.68" table:style-name="ce20">
            <text:p>1528928,6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100105:243</text:p>
          </table:table-cell>
          <table:covered-table-cell/>
          <table:table-cell office:value-type="float" office:value="325673.40999999997" table:style-name="ce20">
            <text:p>325673,4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190220:549</text:p>
          </table:table-cell>
          <table:covered-table-cell/>
          <table:table-cell office:value-type="float" office:value="409830.84" table:style-name="ce20">
            <text:p>409830,8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1:000000:702</text:p>
          </table:table-cell>
          <table:covered-table-cell/>
          <table:table-cell office:value-type="float" office:value="4030053.89" table:style-name="ce20">
            <text:p>4030053,8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3:010106:284</text:p>
          </table:table-cell>
          <table:covered-table-cell/>
          <table:table-cell office:value-type="float" office:value="576946.30000000005" table:style-name="ce20">
            <text:p>576946,3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4:010405:767</text:p>
          </table:table-cell>
          <table:covered-table-cell/>
          <table:table-cell office:value-type="float" office:value="193775.35999999999" table:style-name="ce20">
            <text:p>193775,3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4:010405:768</text:p>
          </table:table-cell>
          <table:covered-table-cell/>
          <table:table-cell office:value-type="float" office:value="309586.40999999997" table:style-name="ce20">
            <text:p>309586,4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5:050201:1166</text:p>
          </table:table-cell>
          <table:covered-table-cell/>
          <table:table-cell office:value-type="float" office:value="477678.86" table:style-name="ce20">
            <text:p>477678,8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7:070101:293</text:p>
          </table:table-cell>
          <table:covered-table-cell/>
          <table:table-cell office:value-type="float" office:value="498302.19" table:style-name="ce20">
            <text:p>498302,1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7:070101:299</text:p>
          </table:table-cell>
          <table:covered-table-cell/>
          <table:table-cell office:value-type="float" office:value="1870912.79" table:style-name="ce20">
            <text:p>1870912,7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7:070101:300</text:p>
          </table:table-cell>
          <table:covered-table-cell/>
          <table:table-cell office:value-type="float" office:value="1137819.02" table:style-name="ce20">
            <text:p>1137819,0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7:070101:308</text:p>
          </table:table-cell>
          <table:covered-table-cell/>
          <table:table-cell office:value-type="float" office:value="455456.42" table:style-name="ce20">
            <text:p>455456,4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7:070101:314</text:p>
          </table:table-cell>
          <table:covered-table-cell/>
          <table:table-cell office:value-type="float" office:value="897176.84" table:style-name="ce20">
            <text:p>897176,8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7:070101:329</text:p>
          </table:table-cell>
          <table:covered-table-cell/>
          <table:table-cell office:value-type="float" office:value="1317189.32" table:style-name="ce20">
            <text:p>1317189,3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7:070101:332</text:p>
          </table:table-cell>
          <table:covered-table-cell/>
          <table:table-cell office:value-type="float" office:value="485976.69" table:style-name="ce20">
            <text:p>485976,6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7:070101:337</text:p>
          </table:table-cell>
          <table:covered-table-cell/>
          <table:table-cell office:value-type="float" office:value="447826.35" table:style-name="ce20">
            <text:p>447826,3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7:070101:340</text:p>
          </table:table-cell>
          <table:covered-table-cell/>
          <table:table-cell office:value-type="float" office:value="1302410.2" table:style-name="ce20">
            <text:p>1302410,2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7:070101:341</text:p>
          </table:table-cell>
          <table:covered-table-cell/>
          <table:table-cell office:value-type="float" office:value="1299468.06" table:style-name="ce20">
            <text:p>1299468,0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7:070301:1171</text:p>
          </table:table-cell>
          <table:covered-table-cell/>
          <table:table-cell office:value-type="float" office:value="1135712.8500000001" table:style-name="ce20">
            <text:p>1135712,8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080103:440</text:p>
          </table:table-cell>
          <table:covered-table-cell/>
          <table:table-cell office:value-type="float" office:value="1037853" table:style-name="ce20">
            <text:p>1037853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7:080103:450</text:p>
          </table:table-cell>
          <table:covered-table-cell/>
          <table:table-cell office:value-type="float" office:value="262067.48" table:style-name="ce20">
            <text:p>262067,4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7:080103:452</text:p>
          </table:table-cell>
          <table:covered-table-cell/>
          <table:table-cell office:value-type="float" office:value="568146.67000000004" table:style-name="ce20">
            <text:p>568146,6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7:080103:463</text:p>
          </table:table-cell>
          <table:covered-table-cell/>
          <table:table-cell office:value-type="float" office:value="1035461.47" table:style-name="ce20">
            <text:p>1035461,4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7:080103:475</text:p>
          </table:table-cell>
          <table:covered-table-cell/>
          <table:table-cell office:value-type="float" office:value="968032.54" table:style-name="ce20">
            <text:p>968032,5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7:080103:477</text:p>
          </table:table-cell>
          <table:covered-table-cell/>
          <table:table-cell office:value-type="float" office:value="1403763.14" table:style-name="ce20">
            <text:p>1403763,1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7:080103:482</text:p>
          </table:table-cell>
          <table:covered-table-cell/>
          <table:table-cell office:value-type="float" office:value="578124.44999999995" table:style-name="ce20">
            <text:p>578124,4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7:080103:600</text:p>
          </table:table-cell>
          <table:covered-table-cell/>
          <table:table-cell office:value-type="float" office:value="433153.14" table:style-name="ce20">
            <text:p>433153,1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7:080103:610</text:p>
          </table:table-cell>
          <table:covered-table-cell/>
          <table:table-cell office:value-type="float" office:value="992048.62" table:style-name="ce20">
            <text:p>992048,6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7:080103:611</text:p>
          </table:table-cell>
          <table:covered-table-cell/>
          <table:table-cell office:value-type="float" office:value="1025831.53" table:style-name="ce20">
            <text:p>1025831,5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7:100101:281</text:p>
          </table:table-cell>
          <table:covered-table-cell/>
          <table:table-cell office:value-type="float" office:value="934719.48" table:style-name="ce20">
            <text:p>934719,4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7:100101:294</text:p>
          </table:table-cell>
          <table:covered-table-cell/>
          <table:table-cell office:value-type="float" office:value="1015141" table:style-name="ce20">
            <text:p>1015141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7:100101:310</text:p>
          </table:table-cell>
          <table:covered-table-cell/>
          <table:table-cell office:value-type="float" office:value="1255678.06" table:style-name="ce20">
            <text:p>1255678,0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7:100102:302</text:p>
          </table:table-cell>
          <table:covered-table-cell/>
          <table:table-cell office:value-type="float" office:value="1058554.67" table:style-name="ce20">
            <text:p>1058554,6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7:100102:318</text:p>
          </table:table-cell>
          <table:covered-table-cell/>
          <table:table-cell office:value-type="float" office:value="1537439.3" table:style-name="ce20">
            <text:p>1537439,3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7:100102:325</text:p>
          </table:table-cell>
          <table:covered-table-cell/>
          <table:table-cell office:value-type="float" office:value="890714.58" table:style-name="ce20">
            <text:p>890714,5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7:100102:332</text:p>
          </table:table-cell>
          <table:covered-table-cell/>
          <table:table-cell office:value-type="float" office:value="586928.37" table:style-name="ce20">
            <text:p>586928,3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7:100102:338</text:p>
          </table:table-cell>
          <table:covered-table-cell/>
          <table:table-cell office:value-type="float" office:value="250654.15" table:style-name="ce20">
            <text:p>250654,1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7:100102:368</text:p>
          </table:table-cell>
          <table:covered-table-cell/>
          <table:table-cell office:value-type="float" office:value="820706.78" table:style-name="ce20">
            <text:p>820706,7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7:100102:371</text:p>
          </table:table-cell>
          <table:covered-table-cell/>
          <table:table-cell office:value-type="float" office:value="1306241.82" table:style-name="ce20">
            <text:p>1306241,8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7:100102:395</text:p>
          </table:table-cell>
          <table:covered-table-cell/>
          <table:table-cell office:value-type="float" office:value="1100839.3799999999" table:style-name="ce20">
            <text:p>1100839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7:100102:432</text:p>
          </table:table-cell>
          <table:covered-table-cell/>
          <table:table-cell office:value-type="float" office:value="269530.03999999998" table:style-name="ce20">
            <text:p>269530,0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7:100102:438</text:p>
          </table:table-cell>
          <table:covered-table-cell/>
          <table:table-cell office:value-type="float" office:value="941335.6" table:style-name="ce20">
            <text:p>941335,6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7:110102:217</text:p>
          </table:table-cell>
          <table:covered-table-cell/>
          <table:table-cell office:value-type="float" office:value="563178.26" table:style-name="ce20">
            <text:p>563178,2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7:110103:173</text:p>
          </table:table-cell>
          <table:covered-table-cell/>
          <table:table-cell office:value-type="float" office:value="896099.79" table:style-name="ce20">
            <text:p>896099,7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7:120101:216</text:p>
          </table:table-cell>
          <table:covered-table-cell/>
          <table:table-cell office:value-type="float" office:value="542701.44999999995" table:style-name="ce20">
            <text:p>542701,4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7:120101:241</text:p>
          </table:table-cell>
          <table:covered-table-cell/>
          <table:table-cell office:value-type="float" office:value="1295089.06" table:style-name="ce20">
            <text:p>1295089,0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7:120101:253</text:p>
          </table:table-cell>
          <table:covered-table-cell/>
          <table:table-cell office:value-type="float" office:value="1038654.43" table:style-name="ce20">
            <text:p>1038654,4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7:120101:261</text:p>
          </table:table-cell>
          <table:covered-table-cell/>
          <table:table-cell office:value-type="float" office:value="608227.23" table:style-name="ce20">
            <text:p>608227,2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7:120101:300</text:p>
          </table:table-cell>
          <table:covered-table-cell/>
          <table:table-cell office:value-type="float" office:value="1194245.3600000001" table:style-name="ce20">
            <text:p>1194245,3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7:130103:867</text:p>
          </table:table-cell>
          <table:covered-table-cell/>
          <table:table-cell office:value-type="float" office:value="634055.43000000005" table:style-name="ce20">
            <text:p>634055,4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8:030505:105</text:p>
          </table:table-cell>
          <table:covered-table-cell/>
          <table:table-cell office:value-type="float" office:value="768419.09" table:style-name="ce20">
            <text:p>768419,0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8:030505:109</text:p>
          </table:table-cell>
          <table:covered-table-cell/>
          <table:table-cell office:value-type="float" office:value="799949.33" table:style-name="ce20">
            <text:p>799949,3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8:030505:116</text:p>
          </table:table-cell>
          <table:covered-table-cell/>
          <table:table-cell office:value-type="float" office:value="472160.63" table:style-name="ce20">
            <text:p>472160,6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8:030506:136</text:p>
          </table:table-cell>
          <table:covered-table-cell/>
          <table:table-cell office:value-type="float" office:value="395234.46" table:style-name="ce20">
            <text:p>395234,4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8:040202:114</text:p>
          </table:table-cell>
          <table:covered-table-cell/>
          <table:table-cell office:value-type="float" office:value="265964.24" table:style-name="ce20">
            <text:p>265964,2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8:040202:91</text:p>
          </table:table-cell>
          <table:covered-table-cell/>
          <table:table-cell office:value-type="float" office:value="220858.79" table:style-name="ce20">
            <text:p>220858,7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8:040202:94</text:p>
          </table:table-cell>
          <table:covered-table-cell/>
          <table:table-cell office:value-type="float" office:value="550520.62" table:style-name="ce20">
            <text:p>550520,6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8:040203:198</text:p>
          </table:table-cell>
          <table:covered-table-cell/>
          <table:table-cell office:value-type="float" office:value="388542" table:style-name="ce20">
            <text:p>388542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8:040203:218</text:p>
          </table:table-cell>
          <table:covered-table-cell/>
          <table:table-cell office:value-type="float" office:value="885764.72" table:style-name="ce20">
            <text:p>885764,7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8:040203:240</text:p>
          </table:table-cell>
          <table:covered-table-cell/>
          <table:table-cell office:value-type="float" office:value="577675.68999999994" table:style-name="ce20">
            <text:p>577675,6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8:040501:97</text:p>
          </table:table-cell>
          <table:covered-table-cell/>
          <table:table-cell office:value-type="float" office:value="351463" table:style-name="ce20">
            <text:p>351463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8:040601:52</text:p>
          </table:table-cell>
          <table:covered-table-cell/>
          <table:table-cell office:value-type="float" office:value="278410.03000000003" table:style-name="ce20">
            <text:p>278410,0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8:050101:1273</text:p>
          </table:table-cell>
          <table:covered-table-cell/>
          <table:table-cell office:value-type="float" office:value="500570.29" table:style-name="ce20">
            <text:p>500570,2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8:050101:1285</text:p>
          </table:table-cell>
          <table:covered-table-cell/>
          <table:table-cell office:value-type="float" office:value="311766.15999999997" table:style-name="ce20">
            <text:p>311766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8:050101:1289</text:p>
          </table:table-cell>
          <table:covered-table-cell/>
          <table:table-cell office:value-type="float" office:value="489036.89" table:style-name="ce20">
            <text:p>489036,8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8:050301:74</text:p>
          </table:table-cell>
          <table:covered-table-cell/>
          <table:table-cell office:value-type="float" office:value="498473.35" table:style-name="ce20">
            <text:p>498473,3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8:050302:61</text:p>
          </table:table-cell>
          <table:covered-table-cell/>
          <table:table-cell office:value-type="float" office:value="589896.24" table:style-name="ce20">
            <text:p>589896,2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8:050502:211</text:p>
          </table:table-cell>
          <table:covered-table-cell/>
          <table:table-cell office:value-type="float" office:value="293828.18" table:style-name="ce20">
            <text:p>293828,1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8:050503:120</text:p>
          </table:table-cell>
          <table:covered-table-cell/>
          <table:table-cell office:value-type="float" office:value="468159.27" table:style-name="ce20">
            <text:p>468159,2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8:050503:138</text:p>
          </table:table-cell>
          <table:covered-table-cell/>
          <table:table-cell office:value-type="float" office:value="550576.24" table:style-name="ce20">
            <text:p>550576,2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8:060101:1092</text:p>
          </table:table-cell>
          <table:covered-table-cell/>
          <table:table-cell office:value-type="float" office:value="450553.28" table:style-name="ce20">
            <text:p>450553,2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8:060101:1097</text:p>
          </table:table-cell>
          <table:covered-table-cell/>
          <table:table-cell office:value-type="float" office:value="489162.56" table:style-name="ce20">
            <text:p>489162,5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8:060402:109</text:p>
          </table:table-cell>
          <table:covered-table-cell/>
          <table:table-cell office:value-type="float" office:value="536215.75" table:style-name="ce20">
            <text:p>536215,7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8:060402:117</text:p>
          </table:table-cell>
          <table:covered-table-cell/>
          <table:table-cell office:value-type="float" office:value="364468.76" table:style-name="ce20">
            <text:p>364468,7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8:060402:131</text:p>
          </table:table-cell>
          <table:covered-table-cell/>
          <table:table-cell office:value-type="float" office:value="283693.81" table:style-name="ce20">
            <text:p>283693,8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8:060402:163</text:p>
          </table:table-cell>
          <table:covered-table-cell/>
          <table:table-cell office:value-type="float" office:value="532747.91" table:style-name="ce20">
            <text:p>532747,9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8:060402:172</text:p>
          </table:table-cell>
          <table:covered-table-cell/>
          <table:table-cell office:value-type="float" office:value="363987.3" table:style-name="ce20">
            <text:p>363987,3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8:060403:120</text:p>
          </table:table-cell>
          <table:covered-table-cell/>
          <table:table-cell office:value-type="float" office:value="365542.8" table:style-name="ce20">
            <text:p>365542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8:060404:164</text:p>
          </table:table-cell>
          <table:covered-table-cell/>
          <table:table-cell office:value-type="float" office:value="521477.4" table:style-name="ce20">
            <text:p>521477,4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8:060404:176</text:p>
          </table:table-cell>
          <table:covered-table-cell/>
          <table:table-cell office:value-type="float" office:value="378431.24" table:style-name="ce20">
            <text:p>378431,2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8:060501:120</text:p>
          </table:table-cell>
          <table:covered-table-cell/>
          <table:table-cell office:value-type="float" office:value="226915.79" table:style-name="ce20">
            <text:p>226915,7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8:070202:113</text:p>
          </table:table-cell>
          <table:covered-table-cell/>
          <table:table-cell office:value-type="float" office:value="578696.87" table:style-name="ce20">
            <text:p>578696,8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8:070301:132</text:p>
          </table:table-cell>
          <table:covered-table-cell/>
          <table:table-cell office:value-type="float" office:value="316285.26" table:style-name="ce20">
            <text:p>316285,2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8:070405:128</text:p>
          </table:table-cell>
          <table:covered-table-cell/>
          <table:table-cell office:value-type="float" office:value="1435132.17" table:style-name="ce20">
            <text:p>1435132,1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8:070405:140</text:p>
          </table:table-cell>
          <table:covered-table-cell/>
          <table:table-cell office:value-type="float" office:value="491093.98" table:style-name="ce20">
            <text:p>491093,9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8:070405:151</text:p>
          </table:table-cell>
          <table:covered-table-cell/>
          <table:table-cell office:value-type="float" office:value="350358.15" table:style-name="ce20">
            <text:p>350358,1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8:070405:159</text:p>
          </table:table-cell>
          <table:covered-table-cell/>
          <table:table-cell office:value-type="float" office:value="1185685.1299999999" table:style-name="ce20">
            <text:p>1185685,1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8:070405:173</text:p>
          </table:table-cell>
          <table:covered-table-cell/>
          <table:table-cell office:value-type="float" office:value="307174.46999999997" table:style-name="ce20">
            <text:p>307174,4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8:070405:92</text:p>
          </table:table-cell>
          <table:covered-table-cell/>
          <table:table-cell office:value-type="float" office:value="603705.38" table:style-name="ce20">
            <text:p>603705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8:080302:133</text:p>
          </table:table-cell>
          <table:covered-table-cell/>
          <table:table-cell office:value-type="float" office:value="461929.82" table:style-name="ce20">
            <text:p>461929,8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8:080304:129</text:p>
          </table:table-cell>
          <table:covered-table-cell/>
          <table:table-cell office:value-type="float" office:value="455206.34" table:style-name="ce20">
            <text:p>455206,3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8:080306:116</text:p>
          </table:table-cell>
          <table:covered-table-cell/>
          <table:table-cell office:value-type="float" office:value="881966.71" table:style-name="ce20">
            <text:p>881966,7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8:080306:117</text:p>
          </table:table-cell>
          <table:covered-table-cell/>
          <table:table-cell office:value-type="float" office:value="1791169.29" table:style-name="ce20">
            <text:p>1791169,2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58:080308:208</text:p>
          </table:table-cell>
          <table:covered-table-cell/>
          <table:table-cell office:value-type="float" office:value="2058036.46" table:style-name="ce20">
            <text:p>2058036,4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8:080309:216</text:p>
          </table:table-cell>
          <table:covered-table-cell/>
          <table:table-cell office:value-type="float" office:value="1954266.62" table:style-name="ce20">
            <text:p>1954266,6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8:080310:177</text:p>
          </table:table-cell>
          <table:covered-table-cell/>
          <table:table-cell office:value-type="float" office:value="549411.15" table:style-name="ce20">
            <text:p>549411,1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8:080310:199</text:p>
          </table:table-cell>
          <table:covered-table-cell/>
          <table:table-cell office:value-type="float" office:value="775363.78" table:style-name="ce20">
            <text:p>775363,7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8:080312:227</text:p>
          </table:table-cell>
          <table:covered-table-cell/>
          <table:table-cell office:value-type="float" office:value="620163.55000000005" table:style-name="ce20">
            <text:p>620163,5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8:080312:228</text:p>
          </table:table-cell>
          <table:covered-table-cell/>
          <table:table-cell office:value-type="float" office:value="888560.4" table:style-name="ce20">
            <text:p>888560,4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8:080312:240</text:p>
          </table:table-cell>
          <table:covered-table-cell/>
          <table:table-cell office:value-type="float" office:value="1031517.59" table:style-name="ce20">
            <text:p>1031517,5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8:080314:158</text:p>
          </table:table-cell>
          <table:covered-table-cell/>
          <table:table-cell office:value-type="float" office:value="843620.33" table:style-name="ce20">
            <text:p>843620,3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8:080314:160</text:p>
          </table:table-cell>
          <table:covered-table-cell/>
          <table:table-cell office:value-type="float" office:value="1177764.08" table:style-name="ce20">
            <text:p>1177764,0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8:080315:228</text:p>
          </table:table-cell>
          <table:covered-table-cell/>
          <table:table-cell office:value-type="float" office:value="1151925.21" table:style-name="ce20">
            <text:p>1151925,2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8:080315:241</text:p>
          </table:table-cell>
          <table:covered-table-cell/>
          <table:table-cell office:value-type="float" office:value="797305.51" table:style-name="ce20">
            <text:p>797305,5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8:080315:250</text:p>
          </table:table-cell>
          <table:covered-table-cell/>
          <table:table-cell office:value-type="float" office:value="927982.36" table:style-name="ce20">
            <text:p>927982,3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8:080315:283</text:p>
          </table:table-cell>
          <table:covered-table-cell/>
          <table:table-cell office:value-type="float" office:value="1117809.6499999999" table:style-name="ce20">
            <text:p>1117809,6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58:080315:285</text:p>
          </table:table-cell>
          <table:covered-table-cell/>
          <table:table-cell office:value-type="float" office:value="1011682.2" table:style-name="ce20">
            <text:p>1011682,2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58:080315:294</text:p>
          </table:table-cell>
          <table:covered-table-cell/>
          <table:table-cell office:value-type="float" office:value="1070806.1599999999" table:style-name="ce20">
            <text:p>1070806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8:080315:305</text:p>
          </table:table-cell>
          <table:covered-table-cell/>
          <table:table-cell office:value-type="float" office:value="464020.85" table:style-name="ce20">
            <text:p>464020,8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8:080315:354</text:p>
          </table:table-cell>
          <table:covered-table-cell/>
          <table:table-cell office:value-type="float" office:value="2208759.9700000002" table:style-name="ce20">
            <text:p>2208759,9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8:080315:356</text:p>
          </table:table-cell>
          <table:covered-table-cell/>
          <table:table-cell office:value-type="float" office:value="1756032.77" table:style-name="ce20">
            <text:p>1756032,7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58:080315:392</text:p>
          </table:table-cell>
          <table:covered-table-cell/>
          <table:table-cell office:value-type="float" office:value="934117.78" table:style-name="ce20">
            <text:p>934117,7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58:080315:403</text:p>
          </table:table-cell>
          <table:covered-table-cell/>
          <table:table-cell office:value-type="float" office:value="1279955.3400000001" table:style-name="ce20">
            <text:p>1279955,3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58:080315:439</text:p>
          </table:table-cell>
          <table:covered-table-cell/>
          <table:table-cell office:value-type="float" office:value="936418.57" table:style-name="ce20">
            <text:p>936418,5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58:080315:447</text:p>
          </table:table-cell>
          <table:covered-table-cell/>
          <table:table-cell office:value-type="float" office:value="826267.47" table:style-name="ce20">
            <text:p>826267,4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58:080315:473</text:p>
          </table:table-cell>
          <table:covered-table-cell/>
          <table:table-cell office:value-type="float" office:value="1871882.15" table:style-name="ce20">
            <text:p>1871882,1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58:080318:118</text:p>
          </table:table-cell>
          <table:covered-table-cell/>
          <table:table-cell office:value-type="float" office:value="650792.11" table:style-name="ce20">
            <text:p>650792,1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58:080319:108</text:p>
          </table:table-cell>
          <table:covered-table-cell/>
          <table:table-cell office:value-type="float" office:value="918779.23" table:style-name="ce20">
            <text:p>918779,2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58:080319:137</text:p>
          </table:table-cell>
          <table:covered-table-cell/>
          <table:table-cell office:value-type="float" office:value="970163.38" table:style-name="ce20">
            <text:p>970163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58:080319:144</text:p>
          </table:table-cell>
          <table:covered-table-cell/>
          <table:table-cell office:value-type="float" office:value="1813616.99" table:style-name="ce20">
            <text:p>1813616,9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58:080401:107</text:p>
          </table:table-cell>
          <table:covered-table-cell/>
          <table:table-cell office:value-type="float" office:value="596624.42000000004" table:style-name="ce20">
            <text:p>596624,4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58:080401:121</text:p>
          </table:table-cell>
          <table:covered-table-cell/>
          <table:table-cell office:value-type="float" office:value="1416964.19" table:style-name="ce20">
            <text:p>1416964,1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58:080401:135</text:p>
          </table:table-cell>
          <table:covered-table-cell/>
          <table:table-cell office:value-type="float" office:value="492511.28" table:style-name="ce20">
            <text:p>492511,2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58:080401:179</text:p>
          </table:table-cell>
          <table:covered-table-cell/>
          <table:table-cell office:value-type="float" office:value="599670.67000000004" table:style-name="ce20">
            <text:p>599670,6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58:080401:193</text:p>
          </table:table-cell>
          <table:covered-table-cell/>
          <table:table-cell office:value-type="float" office:value="490017.55" table:style-name="ce20">
            <text:p>490017,5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58:080401:200</text:p>
          </table:table-cell>
          <table:covered-table-cell/>
          <table:table-cell office:value-type="float" office:value="577263.05000000005" table:style-name="ce20">
            <text:p>577263,0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58:080401:208</text:p>
          </table:table-cell>
          <table:covered-table-cell/>
          <table:table-cell office:value-type="float" office:value="726921.71" table:style-name="ce20">
            <text:p>726921,7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58:080401:88</text:p>
          </table:table-cell>
          <table:covered-table-cell/>
          <table:table-cell office:value-type="float" office:value="332877.27" table:style-name="ce20">
            <text:p>332877,2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58:080402:101</text:p>
          </table:table-cell>
          <table:covered-table-cell/>
          <table:table-cell office:value-type="float" office:value="939414.48" table:style-name="ce20">
            <text:p>939414,4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58:080405:114</text:p>
          </table:table-cell>
          <table:covered-table-cell/>
          <table:table-cell office:value-type="float" office:value="701572.01" table:style-name="ce20">
            <text:p>701572,0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58:080405:115</text:p>
          </table:table-cell>
          <table:covered-table-cell/>
          <table:table-cell office:value-type="float" office:value="603938.79" table:style-name="ce20">
            <text:p>603938,7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58:080405:117</text:p>
          </table:table-cell>
          <table:covered-table-cell/>
          <table:table-cell office:value-type="float" office:value="544954.25" table:style-name="ce20">
            <text:p>544954,2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58:080405:128</text:p>
          </table:table-cell>
          <table:covered-table-cell/>
          <table:table-cell office:value-type="float" office:value="598155.57999999996" table:style-name="ce20">
            <text:p>598155,5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58:080405:147</text:p>
          </table:table-cell>
          <table:covered-table-cell/>
          <table:table-cell office:value-type="float" office:value="1293351.68" table:style-name="ce20">
            <text:p>1293351,6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58:080407:203</text:p>
          </table:table-cell>
          <table:covered-table-cell/>
          <table:table-cell office:value-type="float" office:value="934484.58" table:style-name="ce20">
            <text:p>934484,5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58:080407:214</text:p>
          </table:table-cell>
          <table:covered-table-cell/>
          <table:table-cell office:value-type="float" office:value="1024824.66" table:style-name="ce20">
            <text:p>1024824,6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58:080407:244</text:p>
          </table:table-cell>
          <table:covered-table-cell/>
          <table:table-cell office:value-type="float" office:value="630081.02" table:style-name="ce20">
            <text:p>630081,0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59:010108:300</text:p>
          </table:table-cell>
          <table:covered-table-cell/>
          <table:table-cell office:value-type="float" office:value="952116.57" table:style-name="ce20">
            <text:p>952116,5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59:010110:428</text:p>
          </table:table-cell>
          <table:covered-table-cell/>
          <table:table-cell office:value-type="float" office:value="911639.99" table:style-name="ce20">
            <text:p>911639,9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59:010110:453</text:p>
          </table:table-cell>
          <table:covered-table-cell/>
          <table:table-cell office:value-type="float" office:value="1045374.25" table:style-name="ce20">
            <text:p>1045374,2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59:010110:456</text:p>
          </table:table-cell>
          <table:covered-table-cell/>
          <table:table-cell office:value-type="float" office:value="1026985.88" table:style-name="ce20">
            <text:p>1026985,8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59:010110:461</text:p>
          </table:table-cell>
          <table:covered-table-cell/>
          <table:table-cell office:value-type="float" office:value="831744.55" table:style-name="ce20">
            <text:p>831744,5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59:010110:464</text:p>
          </table:table-cell>
          <table:covered-table-cell/>
          <table:table-cell office:value-type="float" office:value="866368.67" table:style-name="ce20">
            <text:p>866368,6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59:010112:536</text:p>
          </table:table-cell>
          <table:covered-table-cell/>
          <table:table-cell office:value-type="float" office:value="871151.14" table:style-name="ce20">
            <text:p>871151,1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59:010112:593</text:p>
          </table:table-cell>
          <table:covered-table-cell/>
          <table:table-cell office:value-type="float" office:value="636536.56000000006" table:style-name="ce20">
            <text:p>636536,5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59:010112:605</text:p>
          </table:table-cell>
          <table:covered-table-cell/>
          <table:table-cell office:value-type="float" office:value="1093335.3500000001" table:style-name="ce20">
            <text:p>1093335,3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59:010112:612</text:p>
          </table:table-cell>
          <table:covered-table-cell/>
          <table:table-cell office:value-type="float" office:value="920294.8" table:style-name="ce20">
            <text:p>920294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59:010112:616</text:p>
          </table:table-cell>
          <table:covered-table-cell/>
          <table:table-cell office:value-type="float" office:value="252969.27" table:style-name="ce20">
            <text:p>252969,2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59:010112:650</text:p>
          </table:table-cell>
          <table:covered-table-cell/>
          <table:table-cell office:value-type="float" office:value="1408043.03" table:style-name="ce20">
            <text:p>1408043,0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59:010112:652</text:p>
          </table:table-cell>
          <table:covered-table-cell/>
          <table:table-cell office:value-type="float" office:value="1015176.52" table:style-name="ce20">
            <text:p>1015176,5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59:010112:657</text:p>
          </table:table-cell>
          <table:covered-table-cell/>
          <table:table-cell office:value-type="float" office:value="799867.18" table:style-name="ce20">
            <text:p>799867,1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59:010112:660</text:p>
          </table:table-cell>
          <table:covered-table-cell/>
          <table:table-cell office:value-type="float" office:value="895772.83" table:style-name="ce20">
            <text:p>895772,8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59:020102:269</text:p>
          </table:table-cell>
          <table:covered-table-cell/>
          <table:table-cell office:value-type="float" office:value="1245113.46" table:style-name="ce20">
            <text:p>1245113,4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59:020102:299</text:p>
          </table:table-cell>
          <table:covered-table-cell/>
          <table:table-cell office:value-type="float" office:value="1148434.69" table:style-name="ce20">
            <text:p>1148434,6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59:020102:301</text:p>
          </table:table-cell>
          <table:covered-table-cell/>
          <table:table-cell office:value-type="float" office:value="301365.15000000002" table:style-name="ce20">
            <text:p>301365,1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59:020102:303</text:p>
          </table:table-cell>
          <table:covered-table-cell/>
          <table:table-cell office:value-type="float" office:value="1037117.57" table:style-name="ce20">
            <text:p>1037117,5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59:020102:321</text:p>
          </table:table-cell>
          <table:covered-table-cell/>
          <table:table-cell office:value-type="float" office:value="1189158.8500000001" table:style-name="ce20">
            <text:p>1189158,8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59:020102:326</text:p>
          </table:table-cell>
          <table:covered-table-cell/>
          <table:table-cell office:value-type="float" office:value="1113565.8500000001" table:style-name="ce20">
            <text:p>1113565,8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59:020102:353</text:p>
          </table:table-cell>
          <table:covered-table-cell/>
          <table:table-cell office:value-type="float" office:value="1091245.79" table:style-name="ce20">
            <text:p>1091245,7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59:020102:361</text:p>
          </table:table-cell>
          <table:covered-table-cell/>
          <table:table-cell office:value-type="float" office:value="1197053.68" table:style-name="ce20">
            <text:p>1197053,6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59:020102:364</text:p>
          </table:table-cell>
          <table:covered-table-cell/>
          <table:table-cell office:value-type="float" office:value="459948.68" table:style-name="ce20">
            <text:p>459948,6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59:020102:365</text:p>
          </table:table-cell>
          <table:covered-table-cell/>
          <table:table-cell office:value-type="float" office:value="1088499.76" table:style-name="ce20">
            <text:p>1088499,7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59:020102:441</text:p>
          </table:table-cell>
          <table:covered-table-cell/>
          <table:table-cell office:value-type="float" office:value="1221541.32" table:style-name="ce20">
            <text:p>1221541,3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59:020102:476</text:p>
          </table:table-cell>
          <table:covered-table-cell/>
          <table:table-cell office:value-type="float" office:value="996722.36" table:style-name="ce20">
            <text:p>996722,3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59:020102:480</text:p>
          </table:table-cell>
          <table:covered-table-cell/>
          <table:table-cell office:value-type="float" office:value="1059289.56" table:style-name="ce20">
            <text:p>1059289,5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0:150101:5762</text:p>
          </table:table-cell>
          <table:covered-table-cell/>
          <table:table-cell office:value-type="float" office:value="2140393.4300000002" table:style-name="ce20">
            <text:p>2140393,4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0:160101:1659</text:p>
          </table:table-cell>
          <table:covered-table-cell/>
          <table:table-cell office:value-type="float" office:value="548514.72" table:style-name="ce20">
            <text:p>548514,7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1:000000:1866</text:p>
          </table:table-cell>
          <table:covered-table-cell/>
          <table:table-cell office:value-type="float" office:value="258070.81" table:style-name="ce20">
            <text:p>258070,8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1:011277:381</text:p>
          </table:table-cell>
          <table:covered-table-cell/>
          <table:table-cell office:value-type="float" office:value="1326042.56" table:style-name="ce20">
            <text:p>1326042,5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1:021013:632</text:p>
          </table:table-cell>
          <table:covered-table-cell/>
          <table:table-cell office:value-type="float" office:value="1142394.29" table:style-name="ce20">
            <text:p>1142394,2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1:021515:604</text:p>
          </table:table-cell>
          <table:covered-table-cell/>
          <table:table-cell office:value-type="float" office:value="858790.65" table:style-name="ce20">
            <text:p>858790,6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1:040101:1268</text:p>
          </table:table-cell>
          <table:covered-table-cell/>
          <table:table-cell office:value-type="float" office:value="20540.12" table:style-name="ce20">
            <text:p>20540,1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1:042039:404</text:p>
          </table:table-cell>
          <table:covered-table-cell/>
          <table:table-cell office:value-type="float" office:value="1610010.02" table:style-name="ce20">
            <text:p>1610010,0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1:042104:607</text:p>
          </table:table-cell>
          <table:covered-table-cell/>
          <table:table-cell office:value-type="float" office:value="223036.79999999999" table:style-name="ce20">
            <text:p>223036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1:042104:608</text:p>
          </table:table-cell>
          <table:covered-table-cell/>
          <table:table-cell office:value-type="float" office:value="395426.58" table:style-name="ce20">
            <text:p>395426,5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1:050403:800</text:p>
          </table:table-cell>
          <table:covered-table-cell/>
          <table:table-cell office:value-type="float" office:value="125178.44" table:style-name="ce20">
            <text:p>125178,4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1:050413:294</text:p>
          </table:table-cell>
          <table:covered-table-cell/>
          <table:table-cell office:value-type="float" office:value="42201.29" table:style-name="ce20">
            <text:p>42201,2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1:050601:11820</text:p>
          </table:table-cell>
          <table:covered-table-cell/>
          <table:table-cell office:value-type="float" office:value="21248.09" table:style-name="ce20">
            <text:p>21248,0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1:051901:3617</text:p>
          </table:table-cell>
          <table:covered-table-cell/>
          <table:table-cell office:value-type="float" office:value="1941066.04" table:style-name="ce20">
            <text:p>1941066,0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1:053801:781</text:p>
          </table:table-cell>
          <table:covered-table-cell/>
          <table:table-cell office:value-type="float" office:value="773130.46" table:style-name="ce20">
            <text:p>773130,4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2:020613:67</text:p>
          </table:table-cell>
          <table:covered-table-cell/>
          <table:table-cell office:value-type="float" office:value="263441.36" table:style-name="ce20">
            <text:p>263441,3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2:021204:645</text:p>
          </table:table-cell>
          <table:covered-table-cell/>
          <table:table-cell office:value-type="float" office:value="189249.07" table:style-name="ce20">
            <text:p>189249,0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2:031016:37</text:p>
          </table:table-cell>
          <table:covered-table-cell/>
          <table:table-cell office:value-type="float" office:value="456532.96" table:style-name="ce20">
            <text:p>456532,9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00000:7598</text:p>
          </table:table-cell>
          <table:covered-table-cell/>
          <table:table-cell office:value-type="float" office:value="520904.83" table:style-name="ce20">
            <text:p>520904,8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00000:7599</text:p>
          </table:table-cell>
          <table:covered-table-cell/>
          <table:table-cell office:value-type="float" office:value="163494.17000000001" table:style-name="ce20">
            <text:p>163494,1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00000:7600</text:p>
          </table:table-cell>
          <table:covered-table-cell/>
          <table:table-cell office:value-type="float" office:value="1134887.32" table:style-name="ce20">
            <text:p>1134887,3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00000:7601</text:p>
          </table:table-cell>
          <table:covered-table-cell/>
          <table:table-cell office:value-type="float" office:value="784894.7" table:style-name="ce20">
            <text:p>784894,7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00000:7602</text:p>
          </table:table-cell>
          <table:covered-table-cell/>
          <table:table-cell office:value-type="float" office:value="539473.09" table:style-name="ce20">
            <text:p>539473,0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00000:7603</text:p>
          </table:table-cell>
          <table:covered-table-cell/>
          <table:table-cell office:value-type="float" office:value="186135.1" table:style-name="ce20">
            <text:p>186135,1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10416:6202</text:p>
          </table:table-cell>
          <table:covered-table-cell/>
          <table:table-cell office:value-type="float" office:value="427959.39" table:style-name="ce20">
            <text:p>427959,3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10518:1139</text:p>
          </table:table-cell>
          <table:covered-table-cell/>
          <table:table-cell office:value-type="float" office:value="233579.28" table:style-name="ce20">
            <text:p>233579,2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10518:1140</text:p>
          </table:table-cell>
          <table:covered-table-cell/>
          <table:table-cell office:value-type="float" office:value="243488.7" table:style-name="ce20">
            <text:p>243488,7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10518:1143</text:p>
          </table:table-cell>
          <table:covered-table-cell/>
          <table:table-cell office:value-type="float" office:value="233579.28" table:style-name="ce20">
            <text:p>233579,2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10518:1146</text:p>
          </table:table-cell>
          <table:covered-table-cell/>
          <table:table-cell office:value-type="float" office:value="306370.01" table:style-name="ce20">
            <text:p>306370,0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10518:1147</text:p>
          </table:table-cell>
          <table:covered-table-cell/>
          <table:table-cell office:value-type="float" office:value="242073.07" table:style-name="ce20">
            <text:p>242073,0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10518:1158</text:p>
          </table:table-cell>
          <table:covered-table-cell/>
          <table:table-cell office:value-type="float" office:value="227916.75" table:style-name="ce20">
            <text:p>227916,7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10518:1159</text:p>
          </table:table-cell>
          <table:covered-table-cell/>
          <table:table-cell office:value-type="float" office:value="215021.15" table:style-name="ce20">
            <text:p>215021,1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10518:1160</text:p>
          </table:table-cell>
          <table:covered-table-cell/>
          <table:table-cell office:value-type="float" office:value="218007.33" table:style-name="ce20">
            <text:p>218007,3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10518:1161</text:p>
          </table:table-cell>
          <table:covered-table-cell/>
          <table:table-cell office:value-type="float" office:value="293035.82" table:style-name="ce20">
            <text:p>293035,8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10518:361</text:p>
          </table:table-cell>
          <table:covered-table-cell/>
          <table:table-cell office:value-type="float" office:value="239241.81" table:style-name="ce20">
            <text:p>239241,8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10518:375</text:p>
          </table:table-cell>
          <table:covered-table-cell/>
          <table:table-cell office:value-type="float" office:value="260476.29" table:style-name="ce20">
            <text:p>260476,2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10518:413</text:p>
          </table:table-cell>
          <table:covered-table-cell/>
          <table:table-cell office:value-type="float" office:value="233579.28" table:style-name="ce20">
            <text:p>233579,2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10518:427</text:p>
          </table:table-cell>
          <table:covered-table-cell/>
          <table:table-cell office:value-type="float" office:value="295867.09000000003" table:style-name="ce20">
            <text:p>295867,0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10518:435</text:p>
          </table:table-cell>
          <table:covered-table-cell/>
          <table:table-cell office:value-type="float" office:value="273216.98" table:style-name="ce20">
            <text:p>273216,9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10518:492</text:p>
          </table:table-cell>
          <table:covered-table-cell/>
          <table:table-cell office:value-type="float" office:value="240657.44" table:style-name="ce20">
            <text:p>240657,4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10518:495</text:p>
          </table:table-cell>
          <table:covered-table-cell/>
          <table:table-cell office:value-type="float" office:value="222254.22" table:style-name="ce20">
            <text:p>222254,2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10518:497</text:p>
          </table:table-cell>
          <table:covered-table-cell/>
          <table:table-cell office:value-type="float" office:value="257645.02" table:style-name="ce20">
            <text:p>257645,0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10518:501</text:p>
          </table:table-cell>
          <table:covered-table-cell/>
          <table:table-cell office:value-type="float" office:value="259060.66" table:style-name="ce20">
            <text:p>259060,6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10518:504</text:p>
          </table:table-cell>
          <table:covered-table-cell/>
          <table:table-cell office:value-type="float" office:value="229332.38" table:style-name="ce20">
            <text:p>229332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10518:505</text:p>
          </table:table-cell>
          <table:covered-table-cell/>
          <table:table-cell office:value-type="float" office:value="314270.3" table:style-name="ce20">
            <text:p>314270,3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10518:508</text:p>
          </table:table-cell>
          <table:covered-table-cell/>
          <table:table-cell office:value-type="float" office:value="229332.38" table:style-name="ce20">
            <text:p>229332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10518:509</text:p>
          </table:table-cell>
          <table:covered-table-cell/>
          <table:table-cell office:value-type="float" office:value="198188.48" table:style-name="ce20">
            <text:p>198188,4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10518:511</text:p>
          </table:table-cell>
          <table:covered-table-cell/>
          <table:table-cell office:value-type="float" office:value="230480.19" table:style-name="ce20">
            <text:p>230480,1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10518:516</text:p>
          </table:table-cell>
          <table:covered-table-cell/>
          <table:table-cell office:value-type="float" office:value="196751.38" table:style-name="ce20">
            <text:p>196751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10518:565</text:p>
          </table:table-cell>
          <table:covered-table-cell/>
          <table:table-cell office:value-type="float" office:value="271801.34000000003" table:style-name="ce20">
            <text:p>271801,3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10518:568</text:p>
          </table:table-cell>
          <table:covered-table-cell/>
          <table:table-cell office:value-type="float" office:value="229332.38" table:style-name="ce20">
            <text:p>229332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10518:575</text:p>
          </table:table-cell>
          <table:covered-table-cell/>
          <table:table-cell office:value-type="float" office:value="218007.33" table:style-name="ce20">
            <text:p>218007,3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10528:5221</text:p>
          </table:table-cell>
          <table:covered-table-cell/>
          <table:table-cell office:value-type="float" office:value="180920.35" table:style-name="ce20">
            <text:p>180920,3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20202:442</text:p>
          </table:table-cell>
          <table:covered-table-cell/>
          <table:table-cell office:value-type="float" office:value="532152.88" table:style-name="ce20">
            <text:p>532152,8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20307:1140</text:p>
          </table:table-cell>
          <table:covered-table-cell/>
          <table:table-cell office:value-type="float" office:value="311171.21000000002" table:style-name="ce20">
            <text:p>311171,2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20339:133</text:p>
          </table:table-cell>
          <table:covered-table-cell/>
          <table:table-cell office:value-type="float" office:value="61505119.259999998" table:style-name="ce20">
            <text:p>61505119,2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20503:445</text:p>
          </table:table-cell>
          <table:covered-table-cell/>
          <table:table-cell office:value-type="float" office:value="39043.910000000003" table:style-name="ce20">
            <text:p>39043,9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30132:5887</text:p>
          </table:table-cell>
          <table:covered-table-cell/>
          <table:table-cell office:value-type="float" office:value="57912.65" table:style-name="ce20">
            <text:p>57912,6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30219:1202</text:p>
          </table:table-cell>
          <table:covered-table-cell/>
          <table:table-cell office:value-type="float" office:value="1868872.47" table:style-name="ce20">
            <text:p>1868872,4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30311:4935</text:p>
          </table:table-cell>
          <table:covered-table-cell/>
          <table:table-cell office:value-type="float" office:value="137044.92000000001" table:style-name="ce20">
            <text:p>137044,9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30311:4936</text:p>
          </table:table-cell>
          <table:covered-table-cell/>
          <table:table-cell office:value-type="float" office:value="130192.67" table:style-name="ce20">
            <text:p>130192,6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30311:4937</text:p>
          </table:table-cell>
          <table:covered-table-cell/>
          <table:table-cell office:value-type="float" office:value="126766.55" table:style-name="ce20">
            <text:p>126766,5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30311:4938</text:p>
          </table:table-cell>
          <table:covered-table-cell/>
          <table:table-cell office:value-type="float" office:value="130192.67" table:style-name="ce20">
            <text:p>130192,6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30311:4939</text:p>
          </table:table-cell>
          <table:covered-table-cell/>
          <table:table-cell office:value-type="float" office:value="140471.04000000001" table:style-name="ce20">
            <text:p>140471,0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30311:4940</text:p>
          </table:table-cell>
          <table:covered-table-cell/>
          <table:table-cell office:value-type="float" office:value="130192.67" table:style-name="ce20">
            <text:p>130192,6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30311:4941</text:p>
          </table:table-cell>
          <table:covered-table-cell/>
          <table:table-cell office:value-type="float" office:value="137044.92000000001" table:style-name="ce20">
            <text:p>137044,9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30311:4942</text:p>
          </table:table-cell>
          <table:covered-table-cell/>
          <table:table-cell office:value-type="float" office:value="123340.43" table:style-name="ce20">
            <text:p>123340,4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30311:4943</text:p>
          </table:table-cell>
          <table:covered-table-cell/>
          <table:table-cell office:value-type="float" office:value="133618.79999999999" table:style-name="ce20">
            <text:p>133618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30311:4944</text:p>
          </table:table-cell>
          <table:covered-table-cell/>
          <table:table-cell office:value-type="float" office:value="130192.67" table:style-name="ce20">
            <text:p>130192,6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30311:4945</text:p>
          </table:table-cell>
          <table:covered-table-cell/>
          <table:table-cell office:value-type="float" office:value="140471.04000000001" table:style-name="ce20">
            <text:p>140471,0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30311:4946</text:p>
          </table:table-cell>
          <table:covered-table-cell/>
          <table:table-cell office:value-type="float" office:value="137044.92000000001" table:style-name="ce20">
            <text:p>137044,9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30311:4947</text:p>
          </table:table-cell>
          <table:covered-table-cell/>
          <table:table-cell office:value-type="float" office:value="137044.92000000001" table:style-name="ce20">
            <text:p>137044,9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30311:4948</text:p>
          </table:table-cell>
          <table:covered-table-cell/>
          <table:table-cell office:value-type="float" office:value="130192.67" table:style-name="ce20">
            <text:p>130192,6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30311:4949</text:p>
          </table:table-cell>
          <table:covered-table-cell/>
          <table:table-cell office:value-type="float" office:value="140471.04000000001" table:style-name="ce20">
            <text:p>140471,0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30311:4950</text:p>
          </table:table-cell>
          <table:covered-table-cell/>
          <table:table-cell office:value-type="float" office:value="137044.92000000001" table:style-name="ce20">
            <text:p>137044,9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30311:4951</text:p>
          </table:table-cell>
          <table:covered-table-cell/>
          <table:table-cell office:value-type="float" office:value="133618.79999999999" table:style-name="ce20">
            <text:p>133618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30505:2887</text:p>
          </table:table-cell>
          <table:covered-table-cell/>
          <table:table-cell office:value-type="float" office:value="522931.56" table:style-name="ce20">
            <text:p>522931,5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40140:118</text:p>
          </table:table-cell>
          <table:covered-table-cell/>
          <table:table-cell office:value-type="float" office:value="688409.87" table:style-name="ce20">
            <text:p>688409,8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40318:496</text:p>
          </table:table-cell>
          <table:covered-table-cell/>
          <table:table-cell office:value-type="float" office:value="45211.29" table:style-name="ce20">
            <text:p>45211,2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40321:498</text:p>
          </table:table-cell>
          <table:covered-table-cell/>
          <table:table-cell office:value-type="float" office:value="196563.78" table:style-name="ce20">
            <text:p>196563,7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40321:499</text:p>
          </table:table-cell>
          <table:covered-table-cell/>
          <table:table-cell office:value-type="float" office:value="163897.01999999999" table:style-name="ce20">
            <text:p>163897,0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40434:3469</text:p>
          </table:table-cell>
          <table:covered-table-cell/>
          <table:table-cell office:value-type="float" office:value="55953.73" table:style-name="ce20">
            <text:p>55953,7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40435:3236</text:p>
          </table:table-cell>
          <table:covered-table-cell/>
          <table:table-cell office:value-type="float" office:value="55949.440000000002" table:style-name="ce20">
            <text:p>55949,4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50311:3508</text:p>
          </table:table-cell>
          <table:covered-table-cell/>
          <table:table-cell office:value-type="float" office:value="250348.65" table:style-name="ce20">
            <text:p>250348,6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50450:478</text:p>
          </table:table-cell>
          <table:covered-table-cell/>
          <table:table-cell office:value-type="float" office:value="11563.51" table:style-name="ce20">
            <text:p>11563,5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50501:3189</text:p>
          </table:table-cell>
          <table:covered-table-cell/>
          <table:table-cell office:value-type="float" office:value="1878061.53" table:style-name="ce20">
            <text:p>1878061,5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50616:657</text:p>
          </table:table-cell>
          <table:covered-table-cell/>
          <table:table-cell office:value-type="float" office:value="113080.34" table:style-name="ce20">
            <text:p>113080,3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3:050807:1517</text:p>
          </table:table-cell>
          <table:covered-table-cell/>
          <table:table-cell office:value-type="float" office:value="11404918.560000001" table:style-name="ce20">
            <text:p>11404918,5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5:011308:568</text:p>
          </table:table-cell>
          <table:covered-table-cell/>
          <table:table-cell office:value-type="float" office:value="451942.71" table:style-name="ce20">
            <text:p>451942,7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5:011806:499</text:p>
          </table:table-cell>
          <table:covered-table-cell/>
          <table:table-cell office:value-type="float" office:value="532798.88" table:style-name="ce20">
            <text:p>532798,8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5:014311:79</text:p>
          </table:table-cell>
          <table:covered-table-cell/>
          <table:table-cell office:value-type="float" office:value="569599.06000000006" table:style-name="ce20">
            <text:p>569599,0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5:017440:58</text:p>
          </table:table-cell>
          <table:covered-table-cell/>
          <table:table-cell office:value-type="float" office:value="818931.02" table:style-name="ce20">
            <text:p>818931,0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6:010102:5998</text:p>
          </table:table-cell>
          <table:covered-table-cell/>
          <table:table-cell office:value-type="float" office:value="264196.38" table:style-name="ce20">
            <text:p>264196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6:070304:53</text:p>
          </table:table-cell>
          <table:covered-table-cell/>
          <table:table-cell office:value-type="float" office:value="1547924.58" table:style-name="ce20">
            <text:p>1547924,5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6:120202:20</text:p>
          </table:table-cell>
          <table:covered-table-cell/>
          <table:table-cell office:value-type="float" office:value="392923.02" table:style-name="ce20">
            <text:p>392923,0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9:010206:113</text:p>
          </table:table-cell>
          <table:covered-table-cell/>
          <table:table-cell office:value-type="float" office:value="534385.75" table:style-name="ce20">
            <text:p>534385,7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9:030208:267</text:p>
          </table:table-cell>
          <table:covered-table-cell/>
          <table:table-cell office:value-type="float" office:value="123103.18" table:style-name="ce20">
            <text:p>123103,1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70:000000:2121</text:p>
          </table:table-cell>
          <table:covered-table-cell/>
          <table:table-cell office:value-type="float" office:value="1031041.22" table:style-name="ce20">
            <text:p>1031041,2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70:010539:318</text:p>
          </table:table-cell>
          <table:covered-table-cell/>
          <table:table-cell office:value-type="float" office:value="1403175.95" table:style-name="ce20">
            <text:p>1403175,9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70:020405:1824</text:p>
          </table:table-cell>
          <table:covered-table-cell/>
          <table:table-cell office:value-type="float" office:value="178692.52" table:style-name="ce20">
            <text:p>178692,5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70:020601:2431</text:p>
          </table:table-cell>
          <table:covered-table-cell/>
          <table:table-cell office:value-type="float" office:value="3653443.42" table:style-name="ce20">
            <text:p>3653443,4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70:020601:2432</text:p>
          </table:table-cell>
          <table:covered-table-cell/>
          <table:table-cell office:value-type="float" office:value="4915111.49" table:style-name="ce20">
            <text:p>4915111,4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70:020601:2433</text:p>
          </table:table-cell>
          <table:covered-table-cell/>
          <table:table-cell office:value-type="float" office:value="7450288.0999999996" table:style-name="ce20">
            <text:p>7450288,1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70:020721:444</text:p>
          </table:table-cell>
          <table:covered-table-cell/>
          <table:table-cell office:value-type="float" office:value="75304.649999999994" table:style-name="ce20">
            <text:p>75304,6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70:020721:445</text:p>
          </table:table-cell>
          <table:covered-table-cell/>
          <table:table-cell office:value-type="float" office:value="64315.13" table:style-name="ce20">
            <text:p>64315,1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70:021114:292</text:p>
          </table:table-cell>
          <table:covered-table-cell/>
          <table:table-cell office:value-type="float" office:value="263258.38" table:style-name="ce20">
            <text:p>263258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70:021119:83</text:p>
          </table:table-cell>
          <table:covered-table-cell/>
          <table:table-cell office:value-type="float" office:value="127482.8" table:style-name="ce20">
            <text:p>127482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70:021119:87</text:p>
          </table:table-cell>
          <table:covered-table-cell/>
          <table:table-cell office:value-type="float" office:value="201313.6" table:style-name="ce20">
            <text:p>201313,6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70:021128:37</text:p>
          </table:table-cell>
          <table:covered-table-cell/>
          <table:table-cell office:value-type="float" office:value="111408.88" table:style-name="ce20">
            <text:p>111408,8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70:021128:38</text:p>
          </table:table-cell>
          <table:covered-table-cell/>
          <table:table-cell office:value-type="float" office:value="114734.52" table:style-name="ce20">
            <text:p>114734,5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70:021128:40</text:p>
          </table:table-cell>
          <table:covered-table-cell/>
          <table:table-cell office:value-type="float" office:value="160784.12" table:style-name="ce20">
            <text:p>160784,1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70:021128:42</text:p>
          </table:table-cell>
          <table:covered-table-cell/>
          <table:table-cell office:value-type="float" office:value="156383.99" table:style-name="ce20">
            <text:p>156383,9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70:021129:81</text:p>
          </table:table-cell>
          <table:covered-table-cell/>
          <table:table-cell office:value-type="float" office:value="272702.34000000003" table:style-name="ce20">
            <text:p>272702,3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70:021221:929</text:p>
          </table:table-cell>
          <table:covered-table-cell/>
          <table:table-cell office:value-type="float" office:value="495691.8" table:style-name="ce20">
            <text:p>495691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70:021221:930</text:p>
          </table:table-cell>
          <table:covered-table-cell/>
          <table:table-cell office:value-type="float" office:value="253487.95" table:style-name="ce20">
            <text:p>253487,9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70:021221:931</text:p>
          </table:table-cell>
          <table:covered-table-cell/>
          <table:table-cell office:value-type="float" office:value="253487.95" table:style-name="ce20">
            <text:p>253487,9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70:021229:507</text:p>
          </table:table-cell>
          <table:covered-table-cell/>
          <table:table-cell office:value-type="float" office:value="207154.93" table:style-name="ce20">
            <text:p>207154,9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70:021302:67</text:p>
          </table:table-cell>
          <table:covered-table-cell/>
          <table:table-cell office:value-type="float" office:value="105311.88" table:style-name="ce20">
            <text:p>105311,8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70:021303:57</text:p>
          </table:table-cell>
          <table:covered-table-cell/>
          <table:table-cell office:value-type="float" office:value="251639.97" table:style-name="ce20">
            <text:p>251639,9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70:021303:58</text:p>
          </table:table-cell>
          <table:covered-table-cell/>
          <table:table-cell office:value-type="float" office:value="259399.8" table:style-name="ce20">
            <text:p>259399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70:021303:59</text:p>
          </table:table-cell>
          <table:covered-table-cell/>
          <table:table-cell office:value-type="float" office:value="235011.78" table:style-name="ce20">
            <text:p>235011,7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70:021303:60</text:p>
          </table:table-cell>
          <table:covered-table-cell/>
          <table:table-cell office:value-type="float" office:value="256074.15" table:style-name="ce20">
            <text:p>256074,1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70:021303:62</text:p>
          </table:table-cell>
          <table:covered-table-cell/>
          <table:table-cell office:value-type="float" office:value="227251.95" table:style-name="ce20">
            <text:p>227251,9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70:021303:63</text:p>
          </table:table-cell>
          <table:covered-table-cell/>
          <table:table-cell office:value-type="float" office:value="231686.14" table:style-name="ce20">
            <text:p>231686,1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70:021303:64</text:p>
          </table:table-cell>
          <table:covered-table-cell/>
          <table:table-cell office:value-type="float" office:value="258291.24" table:style-name="ce20">
            <text:p>258291,2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70:021303:65</text:p>
          </table:table-cell>
          <table:covered-table-cell/>
          <table:table-cell office:value-type="float" office:value="248314.33" table:style-name="ce20">
            <text:p>248314,3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70:021311:436</text:p>
          </table:table-cell>
          <table:covered-table-cell/>
          <table:table-cell office:value-type="float" office:value="115353.19" table:style-name="ce20">
            <text:p>115353,1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70:022007:268</text:p>
          </table:table-cell>
          <table:covered-table-cell/>
          <table:table-cell office:value-type="float" office:value="178498.49" table:style-name="ce20">
            <text:p>178498,4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21">
            <text:p>360</text:p>
          </table:table-cell>
          <table:table-cell office:value-type="string" table:number-columns-spanned="2" table:number-rows-spanned="1" table:style-name="ce2">
            <text:p>22:72:010222:247</text:p>
          </table:table-cell>
          <table:covered-table-cell/>
          <table:table-cell office:value-type="float" office:value="569593.63" table:style-name="ce22">
            <text:p>569593,6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3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17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517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1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5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1600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2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3:01040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8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10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400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500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6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8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8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35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407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03000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0:0301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2: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2:7002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3:17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8:1202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1:02002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2:0205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4:020404: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6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6: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6:03010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7:0109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109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109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109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7:0113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7:0113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7:0113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0:0401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1: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1:0108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1:0108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1:0108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3:0342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3:0425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3:0505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5:010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8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1:0105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1:0108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1:0405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2:0102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2:0102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2:0102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2:0801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2:0801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2:0801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4:1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7:1001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7:1001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0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01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90234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51:0301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52:080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54:0302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54:030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54:04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55:0502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57:0301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57:0701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57:0701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57:0701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57:0701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57:07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57:0701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57:070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57:0701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57:0701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57:070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57:0701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57:0701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57:0701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57:0701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57:0701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57:0701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57:0701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57:0701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57:0701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57:0701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57:0801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57:0801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57:0801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57:0801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57:0801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57:0801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7:0801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7:0801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7:0801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7:0801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7:0801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7:0801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7:0801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7:0801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7:0801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7:0801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7:0801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7:0801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7:0801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7:0801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7:1001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7:1001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7:1001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7:1001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7:100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7:100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7:1001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7:1001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7:1001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7:1001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7:1001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7:1001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7:1001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7:1001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7:1001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7:1001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7:1001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7:1001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7:1001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7:1001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7:1001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7:1001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7:1001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7:1001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7:1001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7:1001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7:1101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7:1101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7:1101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7:1101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7:12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7:12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7:12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7:12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7:12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7:12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7:12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7:12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7:12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7:1201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8:0305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8:0305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8:0305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8:0305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8:0305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8:0305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8:0305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8:0305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8:0402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8:0402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8:0402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8:0402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8:0402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8:0402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8:0402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8:0402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8:0402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8:0402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8:0402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8:0402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8:0405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8:040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8:0406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8:0406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8:0501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8:0501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8:0501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8:0501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8:0503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8:0503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8:0503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8:050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8:050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8:0505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8:0505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8:0505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8:0505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8:0505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8:0505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8:0505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8:0601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8:0601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8:0601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8:0601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8:0604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8:0604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8:0604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8:0604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8:0604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8:0604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8:0604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8:0604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8:0604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8:0604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8:0604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8:0604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8:0604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8:0604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8:0604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8:0604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8:0605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8:060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8:0702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8:0702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8:0703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8:0703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8:0704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8:0704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8:0704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8:0704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8:0704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8:0704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8:0704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8:0704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8:0704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8:0704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8:0704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8:0704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8:0704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8:0704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8:0704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8:0803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8:0803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8:0803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8:0803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58:0803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58:0803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58:0803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58:0803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58:0803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8:0803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8:0803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8:0803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8:0803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8:0803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8:0803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8:0803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8:0803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8:0803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8:0803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8:0803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8:0803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8:0803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8:0803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8:0803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8:0803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8:0803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8:0803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8:0803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8:0803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8:0803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8:0803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8:0803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8:0803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8:0803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8:08031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8:0803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8:08031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8:0803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8:08031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8:08031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8:08031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8:08031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8:08031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8:0803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8:08031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8:0803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58:08031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58:08031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58:080315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58:08031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8:080315: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8:080315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8:080315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8:080315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8:0803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8:0803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8:0803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8:0803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8:0803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8:0803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8:0803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8:0803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8:0803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8:0804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8:0804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8:0804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8:0804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8:0804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58:0804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58:0804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58:0804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58:0804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58:0804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58:0804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58:0804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58:0804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58:0804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58:0804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58:0804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58:0804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58:0804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58:0804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58:0804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8:0804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8:0804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8:0804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8:0804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8:0804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8:0804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8:0804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58:0804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8:0804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8:0804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8:0804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8:0804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8:0804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8:0804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8:0804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9:0101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9:0101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9:0101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9:0101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9:0101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9:0101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9:0101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9:0101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9:0101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9:0101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9:0101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9:0101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9:0101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9:0101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9:01011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9:01011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9:01011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9:01011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9:01011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9:010112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9:01011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9:01011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9:010112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9:010112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9:01011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9:01011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9:01011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9:01011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9:01011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9:01011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9:01011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9:0201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9:0201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9:0201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9:0201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9:0201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9:0201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9:0201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9:0201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9:0201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9:0201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9:0201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9:0201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9:0201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9:0201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9:0201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9:0201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9:0201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9:0201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9:0201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9:0201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9:0201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9:0201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9:0201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9:0201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9:0201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9:0201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0:2201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0:2201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0:2201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1: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1:0108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1:021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1:0302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1:0404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1:042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1:050601:11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2:0208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10404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104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104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105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105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105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1051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1051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1052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203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2032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20343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205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2052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206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30112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30408:4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3042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3042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40219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403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5031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5034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504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504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5064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507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508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4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113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5:0117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5:011713:29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5:011713:31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5:011713:32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5:011713:34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5:0172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5:01724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5:01724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5:017249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6:01010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9:0103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9:0203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9:0302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70:0101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70:011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70:01116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70:02040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70:0204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70:0205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70:0206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70:0207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70:020722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70:0211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70:0211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70:0211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70:0211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70:0211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70:021229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70:02122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70:021235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70:0217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21">
            <text:p>459</text:p>
          </table:table-cell>
          <table:table-cell office:value-type="string" table:number-columns-spanned="3" table:number-rows-spanned="1" table:style-name="ce2">
            <text:p>22:70:021835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B7D876B71F87F630BB11F9C177F9D091552C8C718C3AA8710184C07984915F120E20FA3BB0CB1BC1418294E8D9118621D8460A2364C7461E2975CD67683E1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26T07:41:54Z</meta:creation-date>
    <dc:date>2024-04-26T07:41:54Z</dc:date>
  </office:meta>
</office:document-meta>
</file>